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1</text:p>
          </table:table-cell>
          <table:table-cell table:number-columns-repeated="4" table:style-name="ce10"/>
          <table:table-cell office:value-type="string" table:style-name="ce12">
            <text:p>21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7" table:style-name="ce17">
            <text:p>4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1:347</text:p>
          </table:table-cell>
          <table:covered-table-cell/>
          <table:table-cell office:value-type="float" office:value="214817.55" table:style-name="ce20">
            <text:p>214817,5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6:65</text:p>
          </table:table-cell>
          <table:covered-table-cell/>
          <table:table-cell office:value-type="float" office:value="458590.84" table:style-name="ce20">
            <text:p>458590,8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400013:222</text:p>
          </table:table-cell>
          <table:covered-table-cell/>
          <table:table-cell office:value-type="float" office:value="84556.29" table:style-name="ce20">
            <text:p>84556,2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200012:340</text:p>
          </table:table-cell>
          <table:covered-table-cell/>
          <table:table-cell office:value-type="float" office:value="23009.279999999999" table:style-name="ce20">
            <text:p>23009,2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62:466</text:p>
          </table:table-cell>
          <table:covered-table-cell/>
          <table:table-cell office:value-type="float" office:value="27506.36" table:style-name="ce20">
            <text:p>27506,3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7:511</text:p>
          </table:table-cell>
          <table:covered-table-cell/>
          <table:table-cell office:value-type="float" office:value="528763.31999999995" table:style-name="ce20">
            <text:p>528763,3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8:12</text:p>
          </table:table-cell>
          <table:covered-table-cell/>
          <table:table-cell office:value-type="float" office:value="309376.2" table:style-name="ce20">
            <text:p>309376,2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100001:287</text:p>
          </table:table-cell>
          <table:covered-table-cell/>
          <table:table-cell office:value-type="float" office:value="161784" table:style-name="ce20">
            <text:p>161784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5:102</text:p>
          </table:table-cell>
          <table:covered-table-cell/>
          <table:table-cell office:value-type="float" office:value="18853295.620000001" table:style-name="ce20">
            <text:p>18853295,6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5:29</text:p>
          </table:table-cell>
          <table:covered-table-cell/>
          <table:table-cell office:value-type="float" office:value="300921.68" table:style-name="ce20">
            <text:p>300921,6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5:35</text:p>
          </table:table-cell>
          <table:covered-table-cell/>
          <table:table-cell office:value-type="float" office:value="478753.76" table:style-name="ce20">
            <text:p>478753,7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5:91</text:p>
          </table:table-cell>
          <table:covered-table-cell/>
          <table:table-cell office:value-type="float" office:value="544185.59999999998" table:style-name="ce20">
            <text:p>544185,6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4:38</text:p>
          </table:table-cell>
          <table:covered-table-cell/>
          <table:table-cell office:value-type="float" office:value="369592.72" table:style-name="ce20">
            <text:p>369592,7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3:235</text:p>
          </table:table-cell>
          <table:covered-table-cell/>
          <table:table-cell office:value-type="float" office:value="789393.04" table:style-name="ce20">
            <text:p>789393,0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000004:211</text:p>
          </table:table-cell>
          <table:covered-table-cell/>
          <table:table-cell office:value-type="float" office:value="5058975.72" table:style-name="ce20">
            <text:p>5058975,7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5:147</text:p>
          </table:table-cell>
          <table:covered-table-cell/>
          <table:table-cell office:value-type="float" office:value="165237.66" table:style-name="ce20">
            <text:p>165237,6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1004:327</text:p>
          </table:table-cell>
          <table:covered-table-cell/>
          <table:table-cell office:value-type="float" office:value="16634450" table:style-name="ce20">
            <text:p>1663445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11004:328</text:p>
          </table:table-cell>
          <table:covered-table-cell/>
          <table:table-cell office:value-type="float" office:value="16554850" table:style-name="ce20">
            <text:p>1655485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200009:261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200015:285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2200015:286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3500002:186</text:p>
          </table:table-cell>
          <table:covered-table-cell/>
          <table:table-cell office:value-type="float" office:value="550658.9" table:style-name="ce20">
            <text:p>550658,9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138:1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700009:290</text:p>
          </table:table-cell>
          <table:covered-table-cell/>
          <table:table-cell office:value-type="float" office:value="65711" table:style-name="ce20">
            <text:p>65711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700017:4</text:p>
          </table:table-cell>
          <table:covered-table-cell/>
          <table:table-cell office:value-type="float" office:value="230715.9" table:style-name="ce20">
            <text:p>230715,9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15:203</text:p>
          </table:table-cell>
          <table:covered-table-cell/>
          <table:table-cell office:value-type="float" office:value="5928730.2000000002" table:style-name="ce20">
            <text:p>5928730,2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15:650</text:p>
          </table:table-cell>
          <table:covered-table-cell/>
          <table:table-cell office:value-type="float" office:value="1486259.28" table:style-name="ce20">
            <text:p>1486259,2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15:990</text:p>
          </table:table-cell>
          <table:covered-table-cell/>
          <table:table-cell office:value-type="float" office:value="14790376.439999999" table:style-name="ce20">
            <text:p>14790376,4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15:991</text:p>
          </table:table-cell>
          <table:covered-table-cell/>
          <table:table-cell office:value-type="float" office:value="5024860.92" table:style-name="ce20">
            <text:p>5024860,9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200012:31</text:p>
          </table:table-cell>
          <table:covered-table-cell/>
          <table:table-cell office:value-type="float" office:value="2121600" table:style-name="ce20">
            <text:p>212160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200012:311</text:p>
          </table:table-cell>
          <table:covered-table-cell/>
          <table:table-cell office:value-type="float" office:value="424320" table:style-name="ce20">
            <text:p>4243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370001:37</text:p>
          </table:table-cell>
          <table:covered-table-cell/>
          <table:table-cell office:value-type="float" office:value="134562" table:style-name="ce20">
            <text:p>134562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0001:355</text:p>
          </table:table-cell>
          <table:covered-table-cell/>
          <table:table-cell office:value-type="float" office:value="291355.5" table:style-name="ce20">
            <text:p>291355,5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008:414</text:p>
          </table:table-cell>
          <table:covered-table-cell/>
          <table:table-cell office:value-type="float" office:value="642340.92000000004" table:style-name="ce20">
            <text:p>642340,9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80013:326</text:p>
          </table:table-cell>
          <table:covered-table-cell/>
          <table:table-cell office:value-type="float" office:value="436277.87" table:style-name="ce20">
            <text:p>436277,8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81100:221</text:p>
          </table:table-cell>
          <table:covered-table-cell/>
          <table:table-cell office:value-type="float" office:value="18691.48" table:style-name="ce20">
            <text:p>18691,4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90017:348</text:p>
          </table:table-cell>
          <table:covered-table-cell/>
          <table:table-cell office:value-type="float" office:value="114455.6" table:style-name="ce20">
            <text:p>114455,6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00013:52</text:p>
          </table:table-cell>
          <table:covered-table-cell/>
          <table:table-cell office:value-type="float" office:value="810.55" table:style-name="ce20">
            <text:p>810,5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06:268</text:p>
          </table:table-cell>
          <table:covered-table-cell/>
          <table:table-cell office:value-type="float" office:value="921706.03" table:style-name="ce20">
            <text:p>921706,0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600002:191</text:p>
          </table:table-cell>
          <table:covered-table-cell/>
          <table:table-cell office:value-type="float" office:value="483379.54" table:style-name="ce20">
            <text:p>483379,5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5900004:147</text:p>
          </table:table-cell>
          <table:covered-table-cell/>
          <table:table-cell office:value-type="float" office:value="678162.39" table:style-name="ce20">
            <text:p>678162,3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133</text:p>
          </table:table-cell>
          <table:covered-table-cell/>
          <table:table-cell office:value-type="float" office:value="31949328.420000002" table:style-name="ce20">
            <text:p>31949328,4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874</text:p>
          </table:table-cell>
          <table:covered-table-cell/>
          <table:table-cell office:value-type="float" office:value="240561" table:style-name="ce20">
            <text:p>240561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875</text:p>
          </table:table-cell>
          <table:covered-table-cell/>
          <table:table-cell office:value-type="float" office:value="240646.5" table:style-name="ce20">
            <text:p>240646,5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6:2876</text:p>
          </table:table-cell>
          <table:covered-table-cell/>
          <table:table-cell office:value-type="float" office:value="240727.5" table:style-name="ce20">
            <text:p>240727,5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12:589</text:p>
          </table:table-cell>
          <table:covered-table-cell/>
          <table:table-cell office:value-type="float" office:value="368181" table:style-name="ce20">
            <text:p>368181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12:590</text:p>
          </table:table-cell>
          <table:covered-table-cell/>
          <table:table-cell office:value-type="float" office:value="230280.48" table:style-name="ce20">
            <text:p>230280,4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35:128</text:p>
          </table:table-cell>
          <table:covered-table-cell/>
          <table:table-cell office:value-type="float" office:value="69067772.5" table:style-name="ce20">
            <text:p>69067772,5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35:129</text:p>
          </table:table-cell>
          <table:covered-table-cell/>
          <table:table-cell office:value-type="float" office:value="70548500" table:style-name="ce20">
            <text:p>7054850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35:130</text:p>
          </table:table-cell>
          <table:covered-table-cell/>
          <table:table-cell office:value-type="float" office:value="64751000" table:style-name="ce20">
            <text:p>6475100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901003:238</text:p>
          </table:table-cell>
          <table:covered-table-cell/>
          <table:table-cell office:value-type="float" office:value="335484.18" table:style-name="ce20">
            <text:p>335484,1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701006:29</text:p>
          </table:table-cell>
          <table:covered-table-cell/>
          <table:table-cell office:value-type="float" office:value="976907.68" table:style-name="ce20">
            <text:p>976907,6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1001:40</text:p>
          </table:table-cell>
          <table:covered-table-cell/>
          <table:table-cell office:value-type="float" office:value="108608.85" table:style-name="ce20">
            <text:p>108608,8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7552</text:p>
          </table:table-cell>
          <table:covered-table-cell/>
          <table:table-cell office:value-type="float" office:value="228140" table:style-name="ce20">
            <text:p>22814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7553</text:p>
          </table:table-cell>
          <table:covered-table-cell/>
          <table:table-cell office:value-type="float" office:value="228700" table:style-name="ce20">
            <text:p>22870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5:345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5:346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5:347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5:348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5:385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5:386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5:387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5:388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5:389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5:393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5:394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5:395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5:396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5:397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5:398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5:399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5:400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5:401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5:402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5:446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5:447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5:448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5:449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5:450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13:320</text:p>
          </table:table-cell>
          <table:covered-table-cell/>
          <table:table-cell office:value-type="float" office:value="6026400" table:style-name="ce20">
            <text:p>602640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18:370</text:p>
          </table:table-cell>
          <table:covered-table-cell/>
          <table:table-cell office:value-type="float" office:value="231339.3" table:style-name="ce20">
            <text:p>231339,3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18:371</text:p>
          </table:table-cell>
          <table:covered-table-cell/>
          <table:table-cell office:value-type="float" office:value="221129.96" table:style-name="ce20">
            <text:p>221129,9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5003:527</text:p>
          </table:table-cell>
          <table:covered-table-cell/>
          <table:table-cell office:value-type="float" office:value="221211" table:style-name="ce20">
            <text:p>221211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7001:6064</text:p>
          </table:table-cell>
          <table:covered-table-cell/>
          <table:table-cell office:value-type="float" office:value="160482" table:style-name="ce20">
            <text:p>160482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7001:6065</text:p>
          </table:table-cell>
          <table:covered-table-cell/>
          <table:table-cell office:value-type="float" office:value="238896" table:style-name="ce20">
            <text:p>238896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0100038:31</text:p>
          </table:table-cell>
          <table:covered-table-cell/>
          <table:table-cell office:value-type="float" office:value="882580.08" table:style-name="ce20">
            <text:p>882580,0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7000013:951</text:p>
          </table:table-cell>
          <table:covered-table-cell/>
          <table:table-cell office:value-type="float" office:value="45773" table:style-name="ce20">
            <text:p>45773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3300023:84</text:p>
          </table:table-cell>
          <table:covered-table-cell/>
          <table:table-cell office:value-type="float" office:value="428132.25" table:style-name="ce20">
            <text:p>428132,2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5900009:405</text:p>
          </table:table-cell>
          <table:covered-table-cell/>
          <table:table-cell office:value-type="float" office:value="111735" table:style-name="ce20">
            <text:p>111735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2:2400036:552</text:p>
          </table:table-cell>
          <table:covered-table-cell/>
          <table:table-cell office:value-type="float" office:value="13165.2" table:style-name="ce20">
            <text:p>13165,2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2:2900003:328</text:p>
          </table:table-cell>
          <table:covered-table-cell/>
          <table:table-cell office:value-type="float" office:value="31671" table:style-name="ce20">
            <text:p>31671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2:2900003:329</text:p>
          </table:table-cell>
          <table:covered-table-cell/>
          <table:table-cell office:value-type="float" office:value="395313.24" table:style-name="ce20">
            <text:p>395313,2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102005:18</text:p>
          </table:table-cell>
          <table:covered-table-cell/>
          <table:table-cell office:value-type="float" office:value="427652.32" table:style-name="ce20">
            <text:p>427652,3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102044:72</text:p>
          </table:table-cell>
          <table:covered-table-cell/>
          <table:table-cell office:value-type="float" office:value="48109.68" table:style-name="ce20">
            <text:p>48109,6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104016:23</text:p>
          </table:table-cell>
          <table:covered-table-cell/>
          <table:table-cell office:value-type="float" office:value="747754.56" table:style-name="ce20">
            <text:p>747754,5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1800013:729</text:p>
          </table:table-cell>
          <table:covered-table-cell/>
          <table:table-cell office:value-type="float" office:value="3052268.96" table:style-name="ce20">
            <text:p>3052268,9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752</text:p>
          </table:table-cell>
          <table:covered-table-cell/>
          <table:table-cell office:value-type="float" office:value="280994.45" table:style-name="ce20">
            <text:p>280994,4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1000002:1</text:p>
          </table:table-cell>
          <table:covered-table-cell/>
          <table:table-cell office:value-type="float" office:value="87023.16" table:style-name="ce20">
            <text:p>87023,1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1100009:541</text:p>
          </table:table-cell>
          <table:covered-table-cell/>
          <table:table-cell office:value-type="float" office:value="176299.65" table:style-name="ce20">
            <text:p>176299,6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1100009:542</text:p>
          </table:table-cell>
          <table:covered-table-cell/>
          <table:table-cell office:value-type="float" office:value="154024.04999999999" table:style-name="ce20">
            <text:p>154024,0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1100009:543</text:p>
          </table:table-cell>
          <table:covered-table-cell/>
          <table:table-cell office:value-type="float" office:value="490209.75" table:style-name="ce20">
            <text:p>490209,7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4600009:310</text:p>
          </table:table-cell>
          <table:covered-table-cell/>
          <table:table-cell office:value-type="float" office:value="853792.55" table:style-name="ce20">
            <text:p>853792,5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600010:166</text:p>
          </table:table-cell>
          <table:covered-table-cell/>
          <table:table-cell office:value-type="float" office:value="1875489.03" table:style-name="ce20">
            <text:p>1875489,0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9000:157</text:p>
          </table:table-cell>
          <table:covered-table-cell/>
          <table:table-cell office:value-type="float" office:value="105413.6" table:style-name="ce20">
            <text:p>105413,6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6:4400007:558</text:p>
          </table:table-cell>
          <table:covered-table-cell/>
          <table:table-cell office:value-type="float" office:value="1241263.1000000001" table:style-name="ce20">
            <text:p>1241263,1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209:2142</text:p>
          </table:table-cell>
          <table:covered-table-cell/>
          <table:table-cell office:value-type="float" office:value="1390996.53" table:style-name="ce20">
            <text:p>1390996,5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2521:245</text:p>
          </table:table-cell>
          <table:covered-table-cell/>
          <table:table-cell office:value-type="float" office:value="545528.88" table:style-name="ce20">
            <text:p>545528,8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550002:4</text:p>
          </table:table-cell>
          <table:covered-table-cell/>
          <table:table-cell office:value-type="float" office:value="187080.75" table:style-name="ce20">
            <text:p>187080,7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740001:457</text:p>
          </table:table-cell>
          <table:covered-table-cell/>
          <table:table-cell office:value-type="float" office:value="439598.7" table:style-name="ce20">
            <text:p>439598,7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8003:680</text:p>
          </table:table-cell>
          <table:covered-table-cell/>
          <table:table-cell office:value-type="float" office:value="226720" table:style-name="ce20">
            <text:p>22672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8003:681</text:p>
          </table:table-cell>
          <table:covered-table-cell/>
          <table:table-cell office:value-type="float" office:value="226330" table:style-name="ce20">
            <text:p>22633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900027:339</text:p>
          </table:table-cell>
          <table:covered-table-cell/>
          <table:table-cell office:value-type="float" office:value="1889913.36" table:style-name="ce20">
            <text:p>1889913,3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28000:14</text:p>
          </table:table-cell>
          <table:covered-table-cell/>
          <table:table-cell office:value-type="float" office:value="129628.26" table:style-name="ce20">
            <text:p>129628,2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9:0106010:14</text:p>
          </table:table-cell>
          <table:covered-table-cell/>
          <table:table-cell office:value-type="float" office:value="348117.27" table:style-name="ce20">
            <text:p>348117,2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0000000:879</text:p>
          </table:table-cell>
          <table:covered-table-cell/>
          <table:table-cell office:value-type="float" office:value="8259767.8200000003" table:style-name="ce20">
            <text:p>8259767,8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4400001:226</text:p>
          </table:table-cell>
          <table:covered-table-cell/>
          <table:table-cell office:value-type="float" office:value="415535.12" table:style-name="ce20">
            <text:p>415535,1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4400001:227</text:p>
          </table:table-cell>
          <table:covered-table-cell/>
          <table:table-cell office:value-type="float" office:value="1046536.4" table:style-name="ce20">
            <text:p>1046536,4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4400001:228</text:p>
          </table:table-cell>
          <table:covered-table-cell/>
          <table:table-cell office:value-type="float" office:value="3599144.64" table:style-name="ce20">
            <text:p>3599144,6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000000:4510</text:p>
          </table:table-cell>
          <table:covered-table-cell/>
          <table:table-cell office:value-type="float" office:value="544080" table:style-name="ce20">
            <text:p>54408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000000:4511</text:p>
          </table:table-cell>
          <table:covered-table-cell/>
          <table:table-cell office:value-type="float" office:value="544080" table:style-name="ce20">
            <text:p>54408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000000:4512</text:p>
          </table:table-cell>
          <table:covered-table-cell/>
          <table:table-cell office:value-type="float" office:value="249026812.02000001" table:style-name="ce20">
            <text:p>249026812,0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100010:1206</text:p>
          </table:table-cell>
          <table:covered-table-cell/>
          <table:table-cell office:value-type="float" office:value="379169.7" table:style-name="ce20">
            <text:p>379169,7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100044:141</text:p>
          </table:table-cell>
          <table:covered-table-cell/>
          <table:table-cell office:value-type="float" office:value="10447821.779999999" table:style-name="ce20">
            <text:p>10447821,7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1100012:4</text:p>
          </table:table-cell>
          <table:covered-table-cell/>
          <table:table-cell office:value-type="float" office:value="637120.4" table:style-name="ce20">
            <text:p>637120,4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1100017:681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2500003:1052</text:p>
          </table:table-cell>
          <table:covered-table-cell/>
          <table:table-cell office:value-type="float" office:value="133090" table:style-name="ce20">
            <text:p>13309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3000016:435</text:p>
          </table:table-cell>
          <table:covered-table-cell/>
          <table:table-cell office:value-type="float" office:value="1062510.3" table:style-name="ce20">
            <text:p>1062510,3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000016:78</text:p>
          </table:table-cell>
          <table:covered-table-cell/>
          <table:table-cell office:value-type="float" office:value="18956826.280000001" table:style-name="ce20">
            <text:p>18956826,2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600008:95</text:p>
          </table:table-cell>
          <table:covered-table-cell/>
          <table:table-cell office:value-type="float" office:value="396090.24" table:style-name="ce20">
            <text:p>396090,2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600009:190</text:p>
          </table:table-cell>
          <table:covered-table-cell/>
          <table:table-cell office:value-type="float" office:value="544080" table:style-name="ce20">
            <text:p>54408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600009:286</text:p>
          </table:table-cell>
          <table:covered-table-cell/>
          <table:table-cell office:value-type="float" office:value="544080" table:style-name="ce20">
            <text:p>54408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600010:159</text:p>
          </table:table-cell>
          <table:covered-table-cell/>
          <table:table-cell office:value-type="float" office:value="544080" table:style-name="ce20">
            <text:p>54408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600010:200</text:p>
          </table:table-cell>
          <table:covered-table-cell/>
          <table:table-cell office:value-type="float" office:value="544080" table:style-name="ce20">
            <text:p>544080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823000:502</text:p>
          </table:table-cell>
          <table:covered-table-cell/>
          <table:table-cell office:value-type="float" office:value="62392.32" table:style-name="ce20">
            <text:p>62392,3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0100145:400</text:p>
          </table:table-cell>
          <table:covered-table-cell/>
          <table:table-cell office:value-type="float" office:value="281318.75" table:style-name="ce20">
            <text:p>281318,7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5900003:4</text:p>
          </table:table-cell>
          <table:covered-table-cell/>
          <table:table-cell office:value-type="float" office:value="608004.48" table:style-name="ce20">
            <text:p>608004,4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1002:23633</text:p>
          </table:table-cell>
          <table:covered-table-cell/>
          <table:table-cell office:value-type="float" office:value="324843.98" table:style-name="ce20">
            <text:p>324843,9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7144612.53999999" table:style-name="ce20">
            <text:p>177144612,5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32:5411</text:p>
          </table:table-cell>
          <table:covered-table-cell/>
          <table:table-cell office:value-type="float" office:value="148787.1" table:style-name="ce20">
            <text:p>148787,1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12035:17</text:p>
          </table:table-cell>
          <table:covered-table-cell/>
          <table:table-cell office:value-type="float" office:value="361830.72" table:style-name="ce20">
            <text:p>361830,7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29027:26</text:p>
          </table:table-cell>
          <table:covered-table-cell/>
          <table:table-cell office:value-type="float" office:value="404477.74" table:style-name="ce20">
            <text:p>404477,7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34012:2</text:p>
          </table:table-cell>
          <table:covered-table-cell/>
          <table:table-cell office:value-type="float" office:value="219193.65" table:style-name="ce20">
            <text:p>219193,6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34025:1</text:p>
          </table:table-cell>
          <table:covered-table-cell/>
          <table:table-cell office:value-type="float" office:value="349113.24" table:style-name="ce20">
            <text:p>349113,2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2019:41</text:p>
          </table:table-cell>
          <table:covered-table-cell/>
          <table:table-cell office:value-type="float" office:value="200633.93" table:style-name="ce20">
            <text:p>200633,9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3002:1194</text:p>
          </table:table-cell>
          <table:covered-table-cell/>
          <table:table-cell office:value-type="float" office:value="993324.08" table:style-name="ce20">
            <text:p>993324,0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2013:171</text:p>
          </table:table-cell>
          <table:covered-table-cell/>
          <table:table-cell office:value-type="float" office:value="1493289.04" table:style-name="ce20">
            <text:p>1493289,0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29:102</text:p>
          </table:table-cell>
          <table:covered-table-cell/>
          <table:table-cell office:value-type="float" office:value="2574098.34" table:style-name="ce20">
            <text:p>2574098,3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29:11344</text:p>
          </table:table-cell>
          <table:covered-table-cell/>
          <table:table-cell office:value-type="float" office:value="81848.399999999994" table:style-name="ce20">
            <text:p>81848,4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6049:325</text:p>
          </table:table-cell>
          <table:covered-table-cell/>
          <table:table-cell office:value-type="float" office:value="1474807.35" table:style-name="ce20">
            <text:p>1474807,3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6049:326</text:p>
          </table:table-cell>
          <table:covered-table-cell/>
          <table:table-cell office:value-type="float" office:value="797937.1" table:style-name="ce20">
            <text:p>797937,1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605002:465</text:p>
          </table:table-cell>
          <table:covered-table-cell/>
          <table:table-cell office:value-type="float" office:value="1635192" table:style-name="ce22">
            <text:p>1635192,0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5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2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2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2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4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1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000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00000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00000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00000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6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6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6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7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7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7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7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7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1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18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1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18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18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1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18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1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1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1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2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22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2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2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25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2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25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2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2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2500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25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25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25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25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3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31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3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31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3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3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3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3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3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3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3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33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3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4208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4504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4504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1000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1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1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7005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2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2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4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4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4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4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4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4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5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003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00000:16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1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2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6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7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7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7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7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7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9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34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38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38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38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5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6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2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6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8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9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90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9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8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8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8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81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81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81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8105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8105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8105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8105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8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1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2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000000:6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000000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2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2:13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2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6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6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7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9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9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9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9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901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901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901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901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901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9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901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901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9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901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9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90102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90102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90102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90102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901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901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901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901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9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901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901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9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9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9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901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601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101001:5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60104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37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500001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500001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500001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500001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500001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640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33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600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6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6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6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68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68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7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7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7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7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7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7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7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7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7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7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7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7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7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7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7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7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7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7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7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7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7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7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7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7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7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7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7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0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00000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3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59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2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2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2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2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002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002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002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002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002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002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0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8500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05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05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1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3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102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1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180002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3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6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000000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6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6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6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6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6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60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6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6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6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6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6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1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1900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19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4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5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813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824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4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16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16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17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24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6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67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8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20008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4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6600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66000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6600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67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2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203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30001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4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0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0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000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4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000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00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6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70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940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2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0:2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1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24000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240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38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3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3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407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31:9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1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16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18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4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9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1001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12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12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12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12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12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12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12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12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12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12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2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33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4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44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5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53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2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2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4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4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01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6001:9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9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2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27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37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21">
            <text:p>487</text:p>
          </table:table-cell>
          <table:table-cell office:value-type="string" table:number-columns-spanned="3" table:number-rows-spanned="1" table:style-name="ce2">
            <text:p>36:34:06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B16359D184AA9B54258A5A825540BDCE003E586F9B759D36DD2425ED6CC0E894E8C70E37083225BDAFCCABF49495C3BD78B51A8DDAFC620FFEDBEE6F8983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5-21T12:00:25Z</meta:creation-date>
    <dc:date>2026-05-21T12:00:25Z</dc:date>
  </office:meta>
</office:document-meta>
</file>